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3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8" table:style-name="ce17">
            <text:p>7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9</text:p>
          </table:table-cell>
          <table:covered-table-cell/>
          <table:table-cell office:value-type="float" office:value="184274443.12" table:style-name="ce20">
            <text:p>184274443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98</text:p>
          </table:table-cell>
          <table:covered-table-cell/>
          <table:table-cell office:value-type="float" office:value="100249355.25" table:style-name="ce20">
            <text:p>100249355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4:229</text:p>
          </table:table-cell>
          <table:covered-table-cell/>
          <table:table-cell office:value-type="float" office:value="365508" table:style-name="ce20">
            <text:p>3655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9:414</text:p>
          </table:table-cell>
          <table:covered-table-cell/>
          <table:table-cell office:value-type="float" office:value="502566.93" table:style-name="ce20">
            <text:p>502566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15:496</text:p>
          </table:table-cell>
          <table:covered-table-cell/>
          <table:table-cell office:value-type="float" office:value="280222.8" table:style-name="ce20">
            <text:p>280222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600003:368</text:p>
          </table:table-cell>
          <table:covered-table-cell/>
          <table:table-cell office:value-type="float" office:value="365508" table:style-name="ce20">
            <text:p>3655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5:341</text:p>
          </table:table-cell>
          <table:covered-table-cell/>
          <table:table-cell office:value-type="float" office:value="307692" table:style-name="ce20">
            <text:p>30769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05:342</text:p>
          </table:table-cell>
          <table:covered-table-cell/>
          <table:table-cell office:value-type="float" office:value="238021.74" table:style-name="ce20">
            <text:p>238021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000011:294</text:p>
          </table:table-cell>
          <table:covered-table-cell/>
          <table:table-cell office:value-type="float" office:value="365508" table:style-name="ce20">
            <text:p>3655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4:3</text:p>
          </table:table-cell>
          <table:covered-table-cell/>
          <table:table-cell office:value-type="float" office:value="371875.14" table:style-name="ce20">
            <text:p>371875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05:39</text:p>
          </table:table-cell>
          <table:covered-table-cell/>
          <table:table-cell office:value-type="float" office:value="577438.4" table:style-name="ce20">
            <text:p>577438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80</text:p>
          </table:table-cell>
          <table:covered-table-cell/>
          <table:table-cell office:value-type="float" office:value="238776" table:style-name="ce20">
            <text:p>23877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700046:134</text:p>
          </table:table-cell>
          <table:covered-table-cell/>
          <table:table-cell office:value-type="float" office:value="504440" table:style-name="ce20">
            <text:p>50444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200002:493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200002:494</text:p>
          </table:table-cell>
          <table:covered-table-cell/>
          <table:table-cell office:value-type="float" office:value="77425" table:style-name="ce20">
            <text:p>7742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3:68</text:p>
          </table:table-cell>
          <table:covered-table-cell/>
          <table:table-cell office:value-type="float" office:value="62844" table:style-name="ce20">
            <text:p>62844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16:39</text:p>
          </table:table-cell>
          <table:covered-table-cell/>
          <table:table-cell office:value-type="float" office:value="613028.16" table:style-name="ce20">
            <text:p>613028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2:531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4:698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05:1684</text:p>
          </table:table-cell>
          <table:covered-table-cell/>
          <table:table-cell office:value-type="float" office:value="3606.6" table:style-name="ce20">
            <text:p>3606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1:1545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1:1546</text:p>
          </table:table-cell>
          <table:covered-table-cell/>
          <table:table-cell office:value-type="float" office:value="2704.95" table:style-name="ce20">
            <text:p>2704,9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32:798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33:798</text:p>
          </table:table-cell>
          <table:covered-table-cell/>
          <table:table-cell office:value-type="float" office:value="1502.75" table:style-name="ce20">
            <text:p>1502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51:646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4:247</text:p>
          </table:table-cell>
          <table:covered-table-cell/>
          <table:table-cell office:value-type="float" office:value="5141.7" table:style-name="ce20">
            <text:p>5141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701:9</text:p>
          </table:table-cell>
          <table:covered-table-cell/>
          <table:table-cell office:value-type="float" office:value="515125.98" table:style-name="ce20">
            <text:p>515125,9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20002:69</text:p>
          </table:table-cell>
          <table:covered-table-cell/>
          <table:table-cell office:value-type="float" office:value="259485" table:style-name="ce20">
            <text:p>25948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26:242</text:p>
          </table:table-cell>
          <table:covered-table-cell/>
          <table:table-cell office:value-type="float" office:value="567204" table:style-name="ce20">
            <text:p>567204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1:20</text:p>
          </table:table-cell>
          <table:covered-table-cell/>
          <table:table-cell office:value-type="float" office:value="319388.52" table:style-name="ce20">
            <text:p>319388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10001:46</text:p>
          </table:table-cell>
          <table:covered-table-cell/>
          <table:table-cell office:value-type="float" office:value="122337.60000000001" table:style-name="ce20">
            <text:p>122337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50001:183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50001:184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427</text:p>
          </table:table-cell>
          <table:covered-table-cell/>
          <table:table-cell office:value-type="float" office:value="321882" table:style-name="ce20">
            <text:p>32188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1:954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588</text:p>
          </table:table-cell>
          <table:covered-table-cell/>
          <table:table-cell office:value-type="float" office:value="301254" table:style-name="ce20">
            <text:p>301254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589</text:p>
          </table:table-cell>
          <table:covered-table-cell/>
          <table:table-cell office:value-type="float" office:value="300768" table:style-name="ce20">
            <text:p>30076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910</text:p>
          </table:table-cell>
          <table:covered-table-cell/>
          <table:table-cell office:value-type="float" office:value="293592.09999999998" table:style-name="ce20">
            <text:p>293592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431</text:p>
          </table:table-cell>
          <table:covered-table-cell/>
          <table:table-cell office:value-type="float" office:value="251428.32" table:style-name="ce20">
            <text:p>251428,3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432</text:p>
          </table:table-cell>
          <table:covered-table-cell/>
          <table:table-cell office:value-type="float" office:value="215612.32" table:style-name="ce20">
            <text:p>215612,3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433</text:p>
          </table:table-cell>
          <table:covered-table-cell/>
          <table:table-cell office:value-type="float" office:value="210598.08" table:style-name="ce20">
            <text:p>210598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434</text:p>
          </table:table-cell>
          <table:covered-table-cell/>
          <table:table-cell office:value-type="float" office:value="191257.44" table:style-name="ce20">
            <text:p>191257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9:1435</text:p>
          </table:table-cell>
          <table:covered-table-cell/>
          <table:table-cell office:value-type="float" office:value="352429.44" table:style-name="ce20">
            <text:p>352429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9:1436</text:p>
          </table:table-cell>
          <table:covered-table-cell/>
          <table:table-cell office:value-type="float" office:value="228147.92" table:style-name="ce20">
            <text:p>228147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9:1437</text:p>
          </table:table-cell>
          <table:covered-table-cell/>
          <table:table-cell office:value-type="float" office:value="204509.36" table:style-name="ce20">
            <text:p>204509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9:1438</text:p>
          </table:table-cell>
          <table:covered-table-cell/>
          <table:table-cell office:value-type="float" office:value="188750.32" table:style-name="ce20">
            <text:p>188750,3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9:1439</text:p>
          </table:table-cell>
          <table:covered-table-cell/>
          <table:table-cell office:value-type="float" office:value="194122.72" table:style-name="ce20">
            <text:p>194122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9:1440</text:p>
          </table:table-cell>
          <table:covered-table-cell/>
          <table:table-cell office:value-type="float" office:value="238534.56" table:style-name="ce20">
            <text:p>238534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9:1441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9:1442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19:1443</text:p>
          </table:table-cell>
          <table:covered-table-cell/>
          <table:table-cell office:value-type="float" office:value="215254.16" table:style-name="ce20">
            <text:p>215254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4:3425</text:p>
          </table:table-cell>
          <table:covered-table-cell/>
          <table:table-cell office:value-type="float" office:value="51486.3" table:style-name="ce20">
            <text:p>51486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801002:215</text:p>
          </table:table-cell>
          <table:covered-table-cell/>
          <table:table-cell office:value-type="float" office:value="244625" table:style-name="ce20">
            <text:p>24462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361</text:p>
          </table:table-cell>
          <table:covered-table-cell/>
          <table:table-cell office:value-type="float" office:value="270584.03999999998" table:style-name="ce20">
            <text:p>270584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362</text:p>
          </table:table-cell>
          <table:covered-table-cell/>
          <table:table-cell office:value-type="float" office:value="270886.71999999997" table:style-name="ce20">
            <text:p>270886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363</text:p>
          </table:table-cell>
          <table:covered-table-cell/>
          <table:table-cell office:value-type="float" office:value="627829.07999999996" table:style-name="ce20">
            <text:p>627829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589</text:p>
          </table:table-cell>
          <table:covered-table-cell/>
          <table:table-cell office:value-type="float" office:value="203110.05" table:style-name="ce20">
            <text:p>203110,0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590</text:p>
          </table:table-cell>
          <table:covered-table-cell/>
          <table:table-cell office:value-type="float" office:value="193986.39" table:style-name="ce20">
            <text:p>193986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593</text:p>
          </table:table-cell>
          <table:covered-table-cell/>
          <table:table-cell office:value-type="float" office:value="200720.52" table:style-name="ce20">
            <text:p>200720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6:2594</text:p>
          </table:table-cell>
          <table:covered-table-cell/>
          <table:table-cell office:value-type="float" office:value="200720.52" table:style-name="ce20">
            <text:p>200720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8:1140</text:p>
          </table:table-cell>
          <table:covered-table-cell/>
          <table:table-cell office:value-type="float" office:value="3077846.05" table:style-name="ce20">
            <text:p>3077846,0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4800002:706</text:p>
          </table:table-cell>
          <table:covered-table-cell/>
          <table:table-cell office:value-type="float" office:value="365508" table:style-name="ce20">
            <text:p>3655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000006:698</text:p>
          </table:table-cell>
          <table:covered-table-cell/>
          <table:table-cell office:value-type="float" office:value="749760" table:style-name="ce20">
            <text:p>74976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300010:507</text:p>
          </table:table-cell>
          <table:covered-table-cell/>
          <table:table-cell office:value-type="float" office:value="49574.16" table:style-name="ce20">
            <text:p>49574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400002:438</text:p>
          </table:table-cell>
          <table:covered-table-cell/>
          <table:table-cell office:value-type="float" office:value="139719.71" table:style-name="ce20">
            <text:p>139719,7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400002:439</text:p>
          </table:table-cell>
          <table:covered-table-cell/>
          <table:table-cell office:value-type="float" office:value="139719.71" table:style-name="ce20">
            <text:p>139719,7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4100004:501</text:p>
          </table:table-cell>
          <table:covered-table-cell/>
          <table:table-cell office:value-type="float" office:value="365508" table:style-name="ce20">
            <text:p>3655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000004:562</text:p>
          </table:table-cell>
          <table:covered-table-cell/>
          <table:table-cell office:value-type="float" office:value="119336" table:style-name="ce20">
            <text:p>11933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5:2404</text:p>
          </table:table-cell>
          <table:covered-table-cell/>
          <table:table-cell office:value-type="float" office:value="57464.08" table:style-name="ce20">
            <text:p>57464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54:177</text:p>
          </table:table-cell>
          <table:covered-table-cell/>
          <table:table-cell office:value-type="float" office:value="283407.90000000002" table:style-name="ce20">
            <text:p>283407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54:24</text:p>
          </table:table-cell>
          <table:covered-table-cell/>
          <table:table-cell office:value-type="float" office:value="327493.92" table:style-name="ce20">
            <text:p>327493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54:77</text:p>
          </table:table-cell>
          <table:covered-table-cell/>
          <table:table-cell office:value-type="float" office:value="333206.58" table:style-name="ce20">
            <text:p>333206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54:87</text:p>
          </table:table-cell>
          <table:covered-table-cell/>
          <table:table-cell office:value-type="float" office:value="324287.86" table:style-name="ce20">
            <text:p>324287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700004:410</text:p>
          </table:table-cell>
          <table:covered-table-cell/>
          <table:table-cell office:value-type="float" office:value="81626.5" table:style-name="ce20">
            <text:p>81626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31:1099</text:p>
          </table:table-cell>
          <table:covered-table-cell/>
          <table:table-cell office:value-type="float" office:value="1362090" table:style-name="ce20">
            <text:p>136209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4400023:249</text:p>
          </table:table-cell>
          <table:covered-table-cell/>
          <table:table-cell office:value-type="float" office:value="678672" table:style-name="ce20">
            <text:p>67867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5900003:401</text:p>
          </table:table-cell>
          <table:covered-table-cell/>
          <table:table-cell office:value-type="float" office:value="156230.6" table:style-name="ce20">
            <text:p>156230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200006:306</text:p>
          </table:table-cell>
          <table:covered-table-cell/>
          <table:table-cell office:value-type="float" office:value="130877.04" table:style-name="ce20">
            <text:p>130877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1200006:307</text:p>
          </table:table-cell>
          <table:covered-table-cell/>
          <table:table-cell office:value-type="float" office:value="607600" table:style-name="ce20">
            <text:p>60760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700002:430</text:p>
          </table:table-cell>
          <table:covered-table-cell/>
          <table:table-cell office:value-type="float" office:value="366543.44" table:style-name="ce20">
            <text:p>366543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000006:397</text:p>
          </table:table-cell>
          <table:covered-table-cell/>
          <table:table-cell office:value-type="float" office:value="90315.36" table:style-name="ce20">
            <text:p>90315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000006:398</text:p>
          </table:table-cell>
          <table:covered-table-cell/>
          <table:table-cell office:value-type="float" office:value="90315.36" table:style-name="ce20">
            <text:p>90315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00000:7193</text:p>
          </table:table-cell>
          <table:covered-table-cell/>
          <table:table-cell office:value-type="float" office:value="424516.68" table:style-name="ce20">
            <text:p>424516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840004:320</text:p>
          </table:table-cell>
          <table:covered-table-cell/>
          <table:table-cell office:value-type="float" office:value="708618.23999999999" table:style-name="ce20">
            <text:p>708618,2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840004:321</text:p>
          </table:table-cell>
          <table:covered-table-cell/>
          <table:table-cell office:value-type="float" office:value="953463.96" table:style-name="ce20">
            <text:p>953463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400004:14</text:p>
          </table:table-cell>
          <table:covered-table-cell/>
          <table:table-cell office:value-type="float" office:value="214780" table:style-name="ce20">
            <text:p>21478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190</text:p>
          </table:table-cell>
          <table:covered-table-cell/>
          <table:table-cell office:value-type="float" office:value="4008074.7" table:style-name="ce20">
            <text:p>4008074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700023:544</text:p>
          </table:table-cell>
          <table:covered-table-cell/>
          <table:table-cell office:value-type="float" office:value="679050" table:style-name="ce20">
            <text:p>67905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600002:201</text:p>
          </table:table-cell>
          <table:covered-table-cell/>
          <table:table-cell office:value-type="float" office:value="776653.5" table:style-name="ce20">
            <text:p>776653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102:801</text:p>
          </table:table-cell>
          <table:covered-table-cell/>
          <table:table-cell office:value-type="float" office:value="144186.72" table:style-name="ce20">
            <text:p>144186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78:39</text:p>
          </table:table-cell>
          <table:covered-table-cell/>
          <table:table-cell office:value-type="float" office:value="1365648.8" table:style-name="ce20">
            <text:p>1365648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19:12414</text:p>
          </table:table-cell>
          <table:covered-table-cell/>
          <table:table-cell office:value-type="float" office:value="2923189.28" table:style-name="ce20">
            <text:p>2923189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09:1380</text:p>
          </table:table-cell>
          <table:covered-table-cell/>
          <table:table-cell office:value-type="float" office:value="1079380" table:style-name="ce20">
            <text:p>107938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09:1381</text:p>
          </table:table-cell>
          <table:covered-table-cell/>
          <table:table-cell office:value-type="float" office:value="1078628" table:style-name="ce20">
            <text:p>107862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1004:622</text:p>
          </table:table-cell>
          <table:covered-table-cell/>
          <table:table-cell office:value-type="float" office:value="904966.45" table:style-name="ce20">
            <text:p>904966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51004:623</text:p>
          </table:table-cell>
          <table:covered-table-cell/>
          <table:table-cell office:value-type="float" office:value="460055.28" table:style-name="ce20">
            <text:p>460055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47:31</text:p>
          </table:table-cell>
          <table:covered-table-cell/>
          <table:table-cell office:value-type="float" office:value="826120.56" table:style-name="ce20">
            <text:p>826120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44:1501</text:p>
          </table:table-cell>
          <table:covered-table-cell/>
          <table:table-cell office:value-type="float" office:value="2005729.7" table:style-name="ce20">
            <text:p>2005729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39:24</text:p>
          </table:table-cell>
          <table:covered-table-cell/>
          <table:table-cell office:value-type="float" office:value="1270071.2" table:style-name="ce20">
            <text:p>1270071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9013:12</text:p>
          </table:table-cell>
          <table:covered-table-cell/>
          <table:table-cell office:value-type="float" office:value="344232.42" table:style-name="ce20">
            <text:p>344232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36:34:0603012:366</text:p>
          </table:table-cell>
          <table:covered-table-cell/>
          <table:table-cell office:value-type="float" office:value="1209605.48" table:style-name="ce22">
            <text:p>1209605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4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4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4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7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4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6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6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8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8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3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9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2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6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6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6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7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4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3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101001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101001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101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320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8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8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000000:7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000000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2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2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24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2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24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2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2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2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4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2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24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24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4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2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2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2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2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2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2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2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2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2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2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4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24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4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2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3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3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3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3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3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3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3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3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3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33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33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3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3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33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33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33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33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33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3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3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3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3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3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3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3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3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33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3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3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3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3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3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33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33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33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33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3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33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33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33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33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3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3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3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3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6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4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2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2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24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24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24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2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2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2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2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2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2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24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2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2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2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2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2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27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3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4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64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6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6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6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65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65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6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6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65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6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65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65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65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6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65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65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65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6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6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68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6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6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68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68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6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6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68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6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68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68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68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6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680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68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68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68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6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7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7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7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7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7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7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7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71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71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7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7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71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7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7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7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7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7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7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72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72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72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72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72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720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72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72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720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720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7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7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7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72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72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72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7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7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7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7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7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7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7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72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72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7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7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7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73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73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73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74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74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7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7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7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7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75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7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7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75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75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7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7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75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75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7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7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7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77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80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5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5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5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5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12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12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2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2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2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0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18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1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01000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0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0100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04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0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04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1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1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4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4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4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44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5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550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5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6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360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1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1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1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18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1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56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56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5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56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56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5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5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5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56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56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56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6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2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2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3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9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19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0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0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6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16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16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17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70001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1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1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1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3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4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5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53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1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1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1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6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13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2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3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47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47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8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48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9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5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3029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5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5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2:9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9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15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15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2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24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5001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45001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45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number-columns-spanned="3" table:number-rows-spanned="1" table:style-name="ce2">
            <text:p>36:34:06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A1D05B45E89C679BF4EACEF6DF561862A3881646D694FE547356688F8F817E17AF17E2A575DDAA0CD2743ECB12F19734B3326C5B8A38CED36AFF95B980573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6:44:30Z</meta:creation-date>
    <dc:date>2024-04-16T06:44:30Z</dc:date>
  </office:meta>
</office:document-meta>
</file>